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1c7cba44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함초롬바탕" style:name="함초롬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23%" fo:text-align="start" fo:margin-left="0.635cm" fo:margin-right="0.176cm" fo:text-indent="-0.635cm" fo:margin-top="0cm" fo:margin-bottom="0cm" fo:background-color="transparent" fo:border="none" style:shadow="none" style:vertical-align="auto" style:snap-to-layout-grid="true"/>
    </style:style>
    <style:style style:name="P16_0" style:parent-style-name="Standard" style:family="paragraph">
      <style:paragraph-properties fo:line-height="123%" fo:text-align="justify" fo:margin-left="0.641cm" fo:margin-right="0.176cm" fo:text-indent="-0.641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8808.571cm" style:type="left" style:leader-style="none"/>
        </style:tab-stops>
      </style:paragraph-properties>
    </style:style>
    <style:style style:name="P17_0" style:parent-style-name="Standard" style:family="paragraph">
      <style:paragraph-properties fo:line-height="123%" fo:text-align="justify" fo:margin-left="2.849cm" fo:margin-right="0.176cm" fo:text-indent="-2.849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8808.571cm" style:type="left" style:leader-style="none"/>
        </style:tab-stops>
      </style:paragraph-properties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23%" fo:text-align="justify" fo:margin-left="1.716cm" fo:margin-right="0.176cm" fo:text-indent="-1.716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8808.571cm" style:type="left" style:leader-style="none"/>
        </style:tab-stops>
      </style:paragraph-properties>
    </style:style>
    <style:style style:name="T11" style:family="text">
      <style:text-properties fo:color="#80008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800080" fo:font-weight="normal" style:font-weight-asian="normal" style:font-weight-complex="normal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80008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800080" fo:font-weight="normal" style:font-weight-asian="normal" style:font-weight-complex="normal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23%" fo:text-align="start" fo:margin-left="0cm" fo:margin-right="0.176cm" fo:text-indent="0.353cm" fo:margin-top="0cm" fo:margin-bottom="0cm" fo:background-color="transparent" fo:border="none" style:shadow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801cm" table:align="left" fo:margin="0.049cm" style:shadow="none" style:may-break-between-rows="true" table:border-model="collapsing"/>
    </style:style>
    <style:style style:name="Table2.A" style:family="table-column">
      <style:table-column-properties style:column-width="16.801cm"/>
    </style:style>
    <style:style style:name="Table2.1" style:family="table-row">
      <style:table-row-properties style:min-row-height="32.58pt" fo:keep-together="auto"/>
    </style:style>
    <style:style style:name="Table2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499cm" table:align="left" fo:margin="0cm" style:shadow="none" style:may-break-between-rows="false" table:border-model="collapsing"/>
    </style:style>
    <style:style style:name="Table3.A" style:family="table-column">
      <style:table-column-properties style:column-width="17.499cm"/>
    </style:style>
    <style:style style:name="Table3.1" style:family="table-row">
      <style:table-row-properties style:min-row-height="198.18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450cm" table:align="left" fo:margin="0cm" style:shadow="none" style:may-break-between-rows="false" table:border-model="collapsing"/>
    </style:style>
    <style:style style:name="Table4.A" style:family="table-column">
      <style:table-column-properties style:column-width="0.581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320cm"/>
    </style:style>
    <style:style style:name="Table4.D" style:family="table-column">
      <style:table-column-properties style:column-width="0.319cm"/>
    </style:style>
    <style:style style:name="Table4.E" style:family="table-column">
      <style:table-column-properties style:column-width="0.646cm"/>
    </style:style>
    <style:style style:name="Table4.F" style:family="table-column">
      <style:table-column-properties style:column-width="0.104cm"/>
    </style:style>
    <style:style style:name="Table4.G" style:family="table-column">
      <style:table-column-properties style:column-width="1.008cm"/>
    </style:style>
    <style:style style:name="Table4.H" style:family="table-column">
      <style:table-column-properties style:column-width="0.948cm"/>
    </style:style>
    <style:style style:name="Table4.I" style:family="table-column">
      <style:table-column-properties style:column-width="0.234cm"/>
    </style:style>
    <style:style style:name="Table4.J" style:family="table-column">
      <style:table-column-properties style:column-width="0.798cm"/>
    </style:style>
    <style:style style:name="Table4.K" style:family="table-column">
      <style:table-column-properties style:column-width="0.207cm"/>
    </style:style>
    <style:style style:name="Table4.L" style:family="table-column">
      <style:table-column-properties style:column-width="0.104cm"/>
    </style:style>
    <style:style style:name="Table4.M" style:family="table-column">
      <style:table-column-properties style:column-width="0.104cm"/>
    </style:style>
    <style:style style:name="Table4.N" style:family="table-column">
      <style:table-column-properties style:column-width="0.798cm"/>
    </style:style>
    <style:style style:name="Table4.O" style:family="table-column">
      <style:table-column-properties style:column-width="0.816cm"/>
    </style:style>
    <style:style style:name="Table4.P" style:family="table-column">
      <style:table-column-properties style:column-width="0.930cm"/>
    </style:style>
    <style:style style:name="Table4.Q" style:family="table-column">
      <style:table-column-properties style:column-width="0.376cm"/>
    </style:style>
    <style:style style:name="Table4.R" style:family="table-column">
      <style:table-column-properties style:column-width="0.103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505cm"/>
    </style:style>
    <style:style style:name="Table4.U" style:family="table-column">
      <style:table-column-properties style:column-width="0.542cm"/>
    </style:style>
    <style:style style:name="Table4.V" style:family="table-column">
      <style:table-column-properties style:column-width="1.093cm"/>
    </style:style>
    <style:style style:name="Table4.W" style:family="table-column">
      <style:table-column-properties style:column-width="0.393cm"/>
    </style:style>
    <style:style style:name="Table4.X" style:family="table-column">
      <style:table-column-properties style:column-width="0.174cm"/>
    </style:style>
    <style:style style:name="Table4.Y" style:family="table-column">
      <style:table-column-properties style:column-width="0.372cm"/>
    </style:style>
    <style:style style:name="Table4.Z" style:family="table-column">
      <style:table-column-properties style:column-width="1.184cm"/>
    </style:style>
    <style:style style:name="Table4.[" style:family="table-column">
      <style:table-column-properties style:column-width="0.299cm"/>
    </style:style>
    <style:style style:name="Table4.\" style:family="table-column">
      <style:table-column-properties style:column-width="0.190cm"/>
    </style:style>
    <style:style style:name="Table4.]" style:family="table-column">
      <style:table-column-properties style:column-width="0.243cm"/>
    </style:style>
    <style:style style:name="Table4.^" style:family="table-column">
      <style:table-column-properties style:column-width="0.516cm"/>
    </style:style>
    <style:style style:name="Table4._" style:family="table-column">
      <style:table-column-properties style:column-width="0.205cm"/>
    </style:style>
    <style:style style:name="Table4.`" style:family="table-column">
      <style:table-column-properties style:column-width="0.104cm"/>
    </style:style>
    <style:style style:name="Table4.a" style:family="table-column">
      <style:table-column-properties style:column-width="0.683cm"/>
    </style:style>
    <style:style style:name="Table4.b" style:family="table-column">
      <style:table-column-properties style:column-width="0.085cm"/>
    </style:style>
    <style:style style:name="Table4.c" style:family="table-column">
      <style:table-column-properties style:column-width="1.602cm"/>
    </style:style>
    <style:style style:name="Table4.d" style:family="table-column">
      <style:table-column-properties style:column-width="0.428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H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5.60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F4" style:family="table-cell">
      <style:table-cell-properties style:vertical-align="middle" style:shadow="none" fo:border="none" style:diagonal-bl-tr="0.01cm none #000000" fo:padding="0.049cm"/>
    </style:style>
    <style:style style:name="Table4.I4" style:family="table-cell">
      <style:table-cell-properties style:vertical-align="middle" style:shadow="none" fo:border="none" style:diagonal-bl-tr="0.01cm none #000000" fo:padding="0.049cm"/>
    </style:style>
    <style:style style:name="Table4.O4" style:family="table-cell">
      <style:table-cell-properties style:vertical-align="middle" style:shadow="none" fo:border="none" style:diagonal-bl-tr="0.01cm none #000000" fo:padding="0.049cm"/>
    </style:style>
    <style:style style:name="Table4.R4" style:family="table-cell">
      <style:table-cell-properties style:vertical-align="middle" style:shadow="none" fo:border="none" style:diagonal-bl-tr="0.01cm none #000000" fo:padding="0.049cm"/>
    </style:style>
    <style:style style:name="Table4.W4" style:family="table-cell">
      <style:table-cell-properties style:vertical-align="middle" style:shadow="none" fo:border="none" style:diagonal-bl-tr="0.01cm none #000000" fo:padding="0.049cm"/>
    </style:style>
    <style:style style:name="Table4.[4" style:family="table-cell">
      <style:table-cell-properties style:vertical-align="middle" style:shadow="none" fo:border="none" style:diagonal-bl-tr="0.01cm none #000000" fo:padding="0.049cm"/>
    </style:style>
    <style:style style:name="Table4.b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21.45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D5" style:family="table-cell">
      <style:table-cell-properties style:vertical-align="middle" style:shadow="none" fo:border="none" style:diagonal-bl-tr="0.01cm none #000000" fo:padding="0.049cm"/>
    </style:style>
    <style:style style:name="Table4.H5" style:family="table-cell">
      <style:table-cell-properties style:vertical-align="middle" style:shadow="none" fo:border="none" style:diagonal-bl-tr="0.01cm none #000000" fo:padding="0.049cm"/>
    </style:style>
    <style:style style:name="Table4.K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U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15.79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C6" style:family="table-cell">
      <style:table-cell-properties style:vertical-align="middle" style:shadow="none" fo:border="none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N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fo:padding="0.049cm"/>
    </style:style>
    <style:style style:name="Table4.S6" style:family="table-cell">
      <style:table-cell-properties style:vertical-align="middle" style:shadow="none" fo:border="none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_6" style:family="table-cell">
      <style:table-cell-properties style:vertical-align="middle" style:shadow="none" fo:border="none" fo:padding="0.049cm"/>
    </style:style>
    <style:style style:name="Table4.`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15.79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B7" style:family="table-cell">
      <style:table-cell-properties style:vertical-align="middle" style:shadow="none" fo:border="none" fo:padding="0.049cm"/>
    </style:style>
    <style:style style:name="Table4.G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Z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J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]8" style:family="table-cell">
      <style:table-cell-properties style:vertical-align="middle" style:shadow="none" fo:border="none" fo:padding="0.049cm"/>
    </style:style>
    <style:style style:name="Table4.^8" style:family="table-cell">
      <style:table-cell-properties style:vertical-align="middle" style:shadow="none" fo:border="none" fo:padding="0.049cm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2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9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814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7.450cm" fo:min-height="6.75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99cm" fo:min-height="7.96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20_0"><text:span text:style-name="T16">청렴은 교육의 기본가치입니다. </text:span><text:bookmark text:name="CellField383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20_0"><text:span text:style-name="T16"><draw:frame draw:style-name="gr0" svg:width="1.896cm" svg:height="1.902cm" svg:x="0cm" svg:y="0cm" draw:z-index="5" text:anchor-type="as-char"><draw:image xlink:href="Pictures/EMB00001c7cba44..jpg" xlink:type="simple" xlink:show="embed" xlink:actuate="onLoad"/></draw:frame></text:span><text:bookmark text:name="CellField384¡로고¡F"/></text:p></table:table-cell><table:covered-table-cell/><table:table-cell table:style-name="Table1.C2" office:value-type="string" table:protected="true"><text:p text:style-name="P20_0"><text:span text:style-name="T17">경기도교육청</text:span><text:bookmark text:name="CellField385¡발신기관명¡F"/></text:p></table:table-cell><table:table-cell table:style-name="Table1.D2" office:value-type="string" table:protected="true"><text:p text:style-name="P20_0"><text:span text:style-name="T16"/><text:bookmark text:name="CellField386¡심볼¡F"/></text:p></table:table-cell></table:table-row><table:table-row table:style-name="Table1.3"><table:table-cell table:style-name="Table1.A3" office:value-type="string" table:protected="true" table:number-columns-spanned="4"><text:p text:style-name="P21_0"><text:span text:style-name="T16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2_0"><text:span text:style-name="T8">수신</text:span></text:p></table:table-cell><table:table-cell table:style-name="Table1.B4" office:value-type="string" table:protected="true" table:number-columns-spanned="3"><text:p text:style-name="P23_0"><text:span text:style-name="T8">수신자 참조</text:span><text:bookmark text:name="CellField387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2_0"><text:span text:style-name="T8">(경유)</text:span></text:p></table:table-cell><table:table-cell table:style-name="Table1.B5" office:value-type="string" table:protected="true" table:number-columns-spanned="3"><text:p text:style-name="P23_0"><text:span text:style-name="T8"/><text:bookmark text:name="CellField388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2_0"><text:span text:style-name="T8">제목</text:span></text:p></table:table-cell><table:table-cell table:style-name="Table1.B6" office:value-type="string" table:number-columns-spanned="3"><text:p text:style-name="P23_0"><text:span text:style-name="T8">경기도 학생-학부모-교원을 위한 예체능계열 대학(학과) 입학전형 동영상교육자료 활용안내</text:span><text:bookmark text:name="CellField389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8¡본문¡본문을 입력하십시오¡T¡T"/>1. 관련: 미래교육정책과-10137(2020. 5. 20.)</text:span></text:p>
      <text:p text:style-name="P15_0"><text:span text:style-name="T8">2.</text:span><text:span text:style-name="T9"><text:s/>음악, 미술, 체육계열 대학(학과)의 입학전형 이해와 진로진학 준비를 위한 동영상교육자료를 제작하여 보급</text:span><text:span text:style-name="T8">하오니, 교육활동에 적극 이용(홍보)하여 주시기 바랍니다.</text:span></text:p>
      <text:p text:style-name="P16_0"><text:span text:style-name="T8"><text:s/><text:s text:c="1"/>가. 건명: 음악/미술/체육대학 입학전형 이해와 준비(총 6건)</text:span></text:p>
      <text:p text:style-name="P16_0"><text:span text:style-name="T8"><text:s/><text:s text:c="1"/>나. 대상: 학생, 학부모, 교원</text:span></text:p>
      <text:p text:style-name="P17_0"><text:span text:style-name="T8"><text:s/><text:s text:c="1"/>다. 내용: 예체능계열대학(학과) 대입전형 이해와 준비 </text:span></text:p>
      <text:p text:style-name="P18_0"><text:span text:style-name="T8"><text:s/><text:s text:c="1"/>라. 탑재: </text:span><text:span text:style-name="T10">경기도교육청 유튜브TV</text:span><text:span text:style-name="T8"><text:s/></text:span></text:p>
      <text:p text:style-name="P16_0"><text:span text:style-name="T8"><text:s/><text:s text:c="1"/>마. 링크주소(다음 링크로만 접속가능)</text:span></text:p>
      <text:p text:style-name="P16_0"><text:span text:style-name="T8"><text:s/><text:s text:c="3"/>1) 미술대학 입학전형 이해와 준비(1): </text:span><text:span text:style-name="T8"><text:a office:name="" xlink:href="https://youtu.be/qqkm_xzhbLU" xlink:type="simple" office:target-frame-name="_self" text:style-name="T11" text:visited-style-name="Visited_20_Internet_20_Link">https://youtu.be/qqkm_xzhbLU</text:a></text:span><text:span text:style-name="T8"/></text:p>
      <text:p text:style-name="P16_0"><text:span text:style-name="T8"><text:s/><text:s text:c="3"/>2) 미술대학 입학전형 이해와 준비(2): </text:span><text:span text:style-name="T8"><text:a office:name="" xlink:href="https://youtu.be/EzAwsbqZpKM" xlink:type="simple" office:target-frame-name="_self" text:style-name="T11" text:visited-style-name="Visited_20_Internet_20_Link">https://youtu.be/EzAwsbqZpKM</text:a></text:span><text:span text:style-name="T8"/></text:p>
      <text:p text:style-name="P16_0"><text:span text:style-name="T8"><text:s/><text:s text:c="3"/>3) </text:span><text:span text:style-name="T12">음악대학 입학전형 이해와 준비(1): </text:span><text:span text:style-name="T12"><text:a office:name="" xlink:href="https://youtu.be/mfUxT4oCo7g" xlink:type="simple" office:target-frame-name="_self" text:style-name="T11" text:visited-style-name="Visited_20_Internet_20_Link">https://youtu.be/mfUxT4oCo7g</text:a></text:span><text:span text:style-name="T12"/><text:span text:style-name="T8"><text:s/></text:span></text:p>
      <text:p text:style-name="P16_0"><text:span text:style-name="T8"><text:s/><text:s text:c="3"/>4) </text:span><text:span text:style-name="T12">음악대학 입학전형 이해와 준비(2): </text:span><text:span text:style-name="T12"><text:a office:name="" xlink:href="https://youtu.be/7hFS839yLR0" xlink:type="simple" office:target-frame-name="_self" text:style-name="T13" text:visited-style-name="Visited_20_Internet_20_Link">https://youtu.be/7hFS839yLR0</text:a></text:span><text:span text:style-name="T12"/></text:p>
      <text:p text:style-name="P16_0"><text:span text:style-name="T8"><text:s/><text:s text:c="3"/>5) 체육</text:span><text:span text:style-name="T12">대학 입학전형 이해와 준비(1): </text:span><text:span text:style-name="T12"><text:a office:name="" xlink:href="https://youtu.be/BajGeOcDkI4" xlink:type="simple" office:target-frame-name="_self" text:style-name="T11" text:visited-style-name="Visited_20_Internet_20_Link">https://youtu.be/BajGeOcDkI4</text:a></text:span><text:span text:style-name="T12"/><text:span text:style-name="T8"><text:s/></text:span></text:p>
      <text:p text:style-name="P16_0"><text:span text:style-name="T8"><text:s/><text:s text:c="3"/>6) 체육</text:span><text:span text:style-name="T12">대학 입학전형 이해와 준비(2): </text:span><text:span text:style-name="T12"><text:a office:name="" xlink:href="https://youtu.be/hHLAqj9U8W8" xlink:type="simple" office:target-frame-name="_self" text:style-name="T13" text:visited-style-name="Visited_20_Internet_20_Link">https://youtu.be/hHLAqj9U8W8</text:a></text:span><text:span text:style-name="T12"/></text:p>
      <text:p text:style-name="P16_0"><text:span text:style-name="T8"><text:s/><text:s text:c="1"/>바. 협조사항: 소속교 학생, 학부모, 교원들에게 적극 홍보와 안내</text:span><text:span text:style-name="T14">. <text:s text:c="1"/>끝.</text:span></text:p>
      <text:p text:style-name="P19_0"><text:span text:style-name="T8"/></text:p>
      <table:table table:style-name="Table2">
        <table:table-column table:style-name="Table2.A"/>
        <table:table-header-rows>
          <table:table-row table:style-name="Table2.1">
            <table:table-cell table:style-name="Table2.A1" office:value-type="string">
              <text:p text:style-name="P24_0"><text:span text:style-name="T8">본 공문의 파급 범위는 중,고등학교입니다.</text:span></text:p>
            </table:table-cell>
          </table:table-row>
        </table:table-header-rows>
      </table:table>
      <text:p text:style-name="P14_0"><text:span text:style-name="T8"><text:bookmark-end text:name="NormalField8¡본문¡본문을 입력하십시오¡T¡T"/></text:span></text:p>
      <text:p text:style-name="P14_0"><text:span text:style-name="T8"><draw:frame draw:style-name="tableinfakeframe_gr3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23_0"><text:span text:style-name="T18"><draw:frame draw:style-name="tableinfakeframe_gr2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header-rows><table:table-row table:style-name="Table4.1"><table:table-cell table:style-name="Table4.A1" office:value-type="string" table:protected="true" table:number-columns-spanned="7"><text:p text:style-name="P26_0"><text:span text:style-name="T19"/></text:p></table:table-cell><table:covered-table-cell/><table:covered-table-cell/><table:covered-table-cell/><table:covered-table-cell/><table:covered-table-cell/><table:covered-table-cell/><table:table-cell table:style-name="Table4.H1" office:value-type="string" table:protected="true" table:number-columns-spanned="25"><text:p text:style-name="P27_0"><text:span text:style-name="T20">경기도교육감</text:span><text:bookmark text:name="CellField390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4"><text:p text:style-name="P26_0"><text:span text:style-name="T21"/><text:bookmark text:name="CellField391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_0"><text:span text:style-name="T16">수신자</text:span><text:bookmark text:name="CellField392¡수신처캡션¡F"/></text:p></table:table-cell><table:covered-table-cell/><table:covered-table-cell/><table:covered-table-cell/><table:table-cell table:style-name="Table4.E2" office:value-type="string" table:protected="true" table:number-columns-spanned="32"><text:p text:style-name="P1_0"><text:span text:style-name="T16">공립고,사립고,중학교</text:span><text:bookmark text:name="CellField393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6"><text:p text:style-name="P23_0"><text:span text:style-name="T22"/><text:bookmark text:name="CellField394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5"><text:p text:style-name="P1_0"><text:span text:style-name="T23">★장학사</text:span><text:bookmark text:name="CellField395¡직위.1¡F"/></text:p></table:table-cell><table:covered-table-cell/><table:covered-table-cell/><table:covered-table-cell/><table:covered-table-cell/><table:table-cell table:style-name="Table4.F4" office:value-type="string" table:protected="true" table:number-columns-spanned="3"><text:p text:style-name="P28_0"><text:span text:style-name="T24"/><text:bookmark text:name="CellField396¡서명.1¡F"/></text:p></table:table-cell><table:covered-table-cell/><table:covered-table-cell/><table:table-cell table:style-name="Table4.I4" office:value-type="string" table:protected="true" table:number-columns-spanned="6"><text:p text:style-name="P1_0"><text:span text:style-name="T23">장학관</text:span><text:bookmark text:name="CellField397¡직위.2¡F"/></text:p></table:table-cell><table:covered-table-cell/><table:covered-table-cell/><table:covered-table-cell/><table:covered-table-cell/><table:covered-table-cell/><table:table-cell table:style-name="Table4.O4" office:value-type="string" table:protected="true" table:number-columns-spanned="3"><text:p text:style-name="P28_0"><text:span text:style-name="T24"/><text:bookmark text:name="CellField398¡서명.2¡F"/></text:p></table:table-cell><table:covered-table-cell/><table:covered-table-cell/><table:table-cell table:style-name="Table4.R4" office:value-type="string" table:protected="true" table:number-columns-spanned="5"><text:p text:style-name="P1_0"><text:span text:style-name="T23">미래교육정책과장</text:span><text:bookmark text:name="CellField399¡직위.3¡F"/></text:p></table:table-cell><table:covered-table-cell/><table:covered-table-cell/><table:covered-table-cell/><table:covered-table-cell/><table:table-cell table:style-name="Table4.W4" office:value-type="string" table:protected="true" table:number-columns-spanned="4"><text:p text:style-name="P28_0"><text:span text:style-name="T24"/><text:bookmark text:name="CellField400¡서명.3¡F"/></text:p></table:table-cell><table:covered-table-cell/><table:covered-table-cell/><table:covered-table-cell/><table:table-cell table:style-name="Table4.[4" office:value-type="string" table:protected="true" table:number-columns-spanned="7"><text:p text:style-name="P1_0"><text:span text:style-name="T23"/><text:bookmark text:name="CellField401¡직위.4¡F"/></text:p></table:table-cell><table:covered-table-cell/><table:covered-table-cell/><table:covered-table-cell/><table:covered-table-cell/><table:covered-table-cell/><table:covered-table-cell/><table:table-cell table:style-name="Table4.b4" office:value-type="string" table:protected="true" table:number-columns-spanned="3"><text:p text:style-name="P28_0"><text:span text:style-name="T24"/><text:bookmark text:name="CellField402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3"><text:p text:style-name="P1_0"><text:span text:style-name="T16">협조자</text:span></text:p></table:table-cell><table:covered-table-cell/><table:covered-table-cell/><table:table-cell table:style-name="Table4.D5" office:value-type="string" table:protected="true" table:number-columns-spanned="4"><text:p text:style-name="P1_0"><text:span text:style-name="T23"/><text:bookmark text:name="CellField403¡협조직위.1¡F"/></text:p></table:table-cell><table:covered-table-cell/><table:covered-table-cell/><table:covered-table-cell/><table:table-cell table:style-name="Table4.H5" office:value-type="string" table:protected="true" table:number-columns-spanned="3"><text:p text:style-name="P1_0"><text:span text:style-name="T24"/><text:bookmark text:name="CellField404¡협조.1¡F"/></text:p></table:table-cell><table:covered-table-cell/><table:covered-table-cell/><table:table-cell table:style-name="Table4.K5" office:value-type="string" table:protected="true" table:number-columns-spanned="5"><text:p text:style-name="P1_0"><text:span text:style-name="T23"/><text:bookmark text:name="CellField405¡협조직위.2¡F"/></text:p></table:table-cell><table:covered-table-cell/><table:covered-table-cell/><table:covered-table-cell/><table:covered-table-cell/><table:table-cell table:style-name="Table4.P5" office:value-type="string" table:protected="true" table:number-columns-spanned="5"><text:p text:style-name="P1_0"><text:span text:style-name="T24"/><text:bookmark text:name="CellField406¡협조.2¡F"/></text:p></table:table-cell><table:covered-table-cell/><table:covered-table-cell/><table:covered-table-cell/><table:covered-table-cell/><table:table-cell table:style-name="Table4.U5" office:value-type="string" table:protected="true" table:number-columns-spanned="3"><text:p text:style-name="P1_0"><text:span text:style-name="T23"/><text:bookmark text:name="CellField407¡협조직위.3¡F"/></text:p></table:table-cell><table:covered-table-cell/><table:covered-table-cell/><table:table-cell table:style-name="Table4.X5" office:value-type="string" table:protected="true" table:number-columns-spanned="4"><text:p text:style-name="P1_0"><text:span text:style-name="T24"/><text:bookmark text:name="CellField408¡협조.3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23"/><text:bookmark text:name="CellField409¡협조직위.4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2"><text:p text:style-name="P1_0"><text:span text:style-name="T24"/><text:bookmark text:name="CellField410¡협조.4¡F"/></text:p></table:table-cell><table:covered-table-cell/></table:table-row><table:table-row table:style-name="Table4.6"><table:table-cell table:style-name="Table4.A6" office:value-type="string" table:protected="true" table:number-columns-spanned="2"><text:p text:style-name="P1_0"><text:span text:style-name="T18">시행</text:span></text:p></table:table-cell><table:covered-table-cell/><table:table-cell table:style-name="Table4.C6" office:value-type="string" table:protected="true" table:number-columns-spanned="9"><text:p text:style-name="P1_0"><text:span text:style-name="T18">미래교육정책과-10336</text:span><text:bookmark text:name="CellField411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L6" office:value-type="string" table:protected="true" table:number-columns-spanned="2"><text:p text:style-name="P29_0"><text:span text:style-name="T18">(</text:span></text:p></table:table-cell><table:covered-table-cell/><table:table-cell table:style-name="Table4.N6" office:value-type="string" table:protected="true" table:number-columns-spanned="3"><text:p text:style-name="P25_0"><text:span text:style-name="T18">2021. 5. 24.</text:span><text:bookmark text:name="CellField412¡시행일자¡F"/></text:p></table:table-cell><table:covered-table-cell/><table:covered-table-cell/><table:table-cell table:style-name="Table4.Q6" office:value-type="string" table:protected="true" table:number-columns-spanned="2"><text:p text:style-name="P1_0"><text:span text:style-name="T18">)</text:span></text:p></table:table-cell><table:covered-table-cell/><table:table-cell table:style-name="Table4.S6" office:value-type="string" table:protected="true" table:number-columns-spanned="3"><text:p text:style-name="P29_0"><text:span text:style-name="T18">접수</text:span></text:p></table:table-cell><table:covered-table-cell/><table:covered-table-cell/><table:table-cell table:style-name="Table4.V6" office:value-type="string" table:protected="true" table:number-columns-spanned="9"><text:p text:style-name="P1_0"><text:span text:style-name="T18">은계중학교-6094</text:span><text:bookmark text:name="CellField413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_6" office:value-type="string" table:protected="true"><text:p text:style-name="P29_0"><text:span text:style-name="T18">(</text:span></text:p></table:table-cell><table:table-cell table:style-name="Table4.`6" office:value-type="string" table:protected="true" table:number-columns-spanned="4"><text:p text:style-name="P25_0"><text:span text:style-name="T18">2021. 5. 24.</text:span><text:bookmark text:name="CellField414¡접수일자¡F"/></text:p></table:table-cell><table:covered-table-cell/><table:covered-table-cell/><table:covered-table-cell/><table:table-cell table:style-name="Table4.d6" office:value-type="string" table:protected="true"><text:p text:style-name="P1_0"><text:span text:style-name="T18">)</text:span></text:p></table:table-cell></table:table-row><table:table-row table:style-name="Table4.7"><table:table-cell table:style-name="Table4.A7" office:value-type="string" table:protected="true"><text:p text:style-name="P1_0"><text:span text:style-name="T18">우</text:span></text:p></table:table-cell><table:table-cell table:style-name="Table4.B7" office:value-type="string" table:number-columns-spanned="5"><text:p text:style-name="P1_0"><text:span text:style-name="T18">16279</text:span><text:bookmark text:name="CellField415¡우편번호¡T"/></text:p></table:table-cell><table:covered-table-cell/><table:covered-table-cell/><table:covered-table-cell/><table:covered-table-cell/><table:table-cell table:style-name="Table4.G7" office:value-type="string" table:number-columns-spanned="18"><text:p text:style-name="P1_0"><text:span text:style-name="T18">경기도 의정부시 동일로 700(금오동,경기도교육청북부청사)</text:span><text:bookmark text:name="CellField416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7" office:value-type="string" table:protected="true"><text:p text:style-name="P1_0"><text:span text:style-name="T18">/</text:span></text:p></table:table-cell><table:table-cell table:style-name="Table4.Z7" office:value-type="string" table:number-columns-spanned="11"><text:p text:style-name="P1_0"><text:span text:style-name="T18">http://www.goe.go.kr</text:span><text:bookmark text:name="CellField417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18">전화</text:span></text:p></table:table-cell><table:covered-table-cell/><table:table-cell table:style-name="Table4.C8" office:value-type="string" table:number-columns-spanned="7"><text:p text:style-name="P1_0"><text:span text:style-name="T18">031-8012-0991</text:span><text:bookmark text:name="CellField418¡전화¡T"/></text:p></table:table-cell><table:covered-table-cell/><table:covered-table-cell/><table:covered-table-cell/><table:covered-table-cell/><table:covered-table-cell/><table:covered-table-cell/><table:table-cell table:style-name="Table4.J8" office:value-type="string" table:protected="true" table:number-columns-spanned="3"><text:p text:style-name="P1_0"><text:span text:style-name="T18">/전송</text:span></text:p></table:table-cell><table:covered-table-cell/><table:covered-table-cell/><table:table-cell table:style-name="Table4.M8" office:value-type="string" table:number-columns-spanned="5"><text:p text:style-name="P1_0"><text:span text:style-name="T18">031-821-1096</text:span><text:bookmark text:name="CellField419¡전송¡T"/></text:p></table:table-cell><table:covered-table-cell/><table:covered-table-cell/><table:covered-table-cell/><table:covered-table-cell/><table:table-cell table:style-name="Table4.R8" office:value-type="string" table:protected="true" table:number-columns-spanned="2"><text:p text:style-name="P1_0"><text:span text:style-name="T18">/</text:span></text:p></table:table-cell><table:covered-table-cell/><table:table-cell table:style-name="Table4.T8" office:value-type="string" table:number-columns-spanned="9"><text:p text:style-name="P1_0"><text:span text:style-name="T18">ideasum@gmail.com</text:span><text:bookmark text:name="CellField420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]8" office:value-type="string" table:protected="true"><text:p text:style-name="P1_0"><text:span text:style-name="T18">/</text:span></text:p></table:table-cell><table:table-cell table:style-name="Table4.^8" office:value-type="string" table:protected="true" table:number-columns-spanned="7"><text:p text:style-name="P1_0"><text:span text:style-name="T18">공개</text:span><text:bookmark text:name="CellField421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20_0"><text:span text:style-name="T16">직장 내 괴롭힘, 예방이 우선입니다.</text:span><text:bookmark text:name="CellField422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28706-01-20T07:47:51.000000500</meta:print-date>
    <meta:generator>hwp/KERISCtrl/10, 2, 0, 10652/Windows_10</meta:generator>
  </office:meta>
</office:document-meta>
</file>